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middenspanningskabels (distributieleiding) nabij de Burgemeester Legroweg 26 te Zwinderen langs waterloop WL03299 (Kanaal Coevorden – Zwinder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051</text:p>
            <text:p text:style-name="common-al">Waterschap Vechtstromen heeft een watervergunning verleend. Het waterschap geeft hiermee toestemming voor het aanleggen van middenspanningskabels (distributieleiding) nabij de Burgemeester Legroweg 26 te Zwinderen, in de beschermingszone van de kering langs waterloop WL03299 (Kanaal Coevorden – Zwinderen), ter plaatse van het perceel Kadastraal bekend als gemeente Dalen, sectie N, nummer 247. De watervergunning is op 15 jun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8 jul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3">
              <text:list-item text:style-override="id1-3-2-1-1-13-1">
                <text:number>1.</text:number>
                <text:p text:style-name="al">uw naam en adres;</text:p>
              </text:list-item>
              <text:list-item text:style-override="id1-3-2-1-1-13-2">
                <text:number>2.</text:number>
                <text:p text:style-name="al">de datum (dagtekening);</text:p>
              </text:list-item>
              <text:list-item text:style-override="id1-3-2-1-1-13-3">
                <text:number>3.</text:number>
                <text:p text:style-name="al">de vergunning (het besluit);</text:p>
              </text:list-item>
              <text:list-item text:style-override="id1-3-2-1-1-13-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wat het spoedeisend belang is;</text:p>
              </text:list-item>
              <text:list-item text:style-override="id1-3-2-1-1-17-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26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6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6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leggen van middenspanningskabels (distributieleiding) nabij de Burgemeester Legroweg 26 te Zwinderen langs waterloop WL03299 (Kanaal Coevorden – Zwinderen)</meta:user-defined>
    <meta:user-defined meta:name="DCTERMS.W3CDTF/DCTERMS.available">2023-06-19</meta:user-defined>
    <meta:user-defined meta:name="DCTERMS.W3CDTF/OVERHEIDop.jaargang">2023</meta:user-defined>
    <meta:user-defined meta:name="OVERHEIDop.publicationIssue">7269</meta:user-defined>
    <meta:user-defined meta:name="OVERHEIDop.WsbID/DC.identifier">wsb-2023-7269</meta:user-defined>
    <meta:user-defined meta:name="OVERHEIDop.versieInformatie"/>
  </office:meta>
</office:document-meta>
</file>