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bouwplan Helbergen 2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bouwen van een woning</text:p>
            <text:p text:style-name="common-al">Locatie: bouwplan Helbergen, kavel 22 Zutphen</text:p>
            <text:p text:style-name="common-al">Zaaknummer: 110120</text:p>
            <text:p text:style-name="common-al">Datum bekendmaking besluit: 15 jun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26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6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6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bouwen van een woning op bouwplan Helbergen 2 in Zutphen</meta:user-defined>
    <meta:user-defined meta:name="DCTERMS.W3CDTF/DCTERMS.available">2023-06-19</meta:user-defined>
    <meta:user-defined meta:name="DCTERMS.W3CDTF/OVERHEIDop.jaargang">2023</meta:user-defined>
    <meta:user-defined meta:name="OVERHEIDop.publicationIssue">7268</meta:user-defined>
    <meta:user-defined meta:name="OVERHEIDop.WsbID/DC.identifier">wsb-2023-7268</meta:user-defined>
    <meta:user-defined meta:name="OVERHEIDop.versieInformatie"/>
  </office:meta>
</office:document-meta>
</file>