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als tussen Reevediep en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waterstaatswerk primaire (A) watergang RB.10.150 en noordelijk gelegen tertiaire (C) watergang langs de Buitendijksweg voor het leggen van tijdelijke dammen met duikers en voor het gebruik maken van waterstaatswerk primaire waterkering Dijkring 11 (de Klimaatdijk) voor de aanleg van een tijdelijke bouwweg tussen Reevediep en Reeve in Kampen (<text:span text:style-name="nadrukcur">dossiernummer Z/23/054560</text:span>; <text:span text:style-name="nadrukcur">verzenddatum 15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6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Watervergunning voor de locatie plaatselijk als tussen Reevediep en Reeve in Kampen</meta:user-defined>
    <meta:user-defined meta:name="DCTERMS.W3CDTF/DCTERMS.available">2023-06-19</meta:user-defined>
    <meta:user-defined meta:name="DCTERMS.W3CDTF/OVERHEIDop.jaargang">2023</meta:user-defined>
    <meta:user-defined meta:name="OVERHEIDop.publicationIssue">7262</meta:user-defined>
    <meta:user-defined meta:name="OVERHEIDop.WsbID/DC.identifier">wsb-2023-7262</meta:user-defined>
    <meta:user-defined meta:name="OVERHEIDop.versieInformatie"/>
  </office:meta>
</office:document-meta>
</file>