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rijbosstraat 1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de zoneringen van de primaire watergang VR.15.870, door het plaatsen van een keerwand nabij Strijbosstraat 11 in Zwolle (<text:span text:style-name="nadrukcur">dossiernummer Z/23/05484</text:span>8; <text:span text:style-name="nadrukcur">verzenddatum 15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6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rijbosstraat 11 in Zwolle</meta:user-defined>
    <meta:user-defined meta:name="DCTERMS.W3CDTF/DCTERMS.available">2023-06-19</meta:user-defined>
    <meta:user-defined meta:name="DCTERMS.W3CDTF/OVERHEIDop.jaargang">2023</meta:user-defined>
    <meta:user-defined meta:name="OVERHEIDop.publicationIssue">7261</meta:user-defined>
    <meta:user-defined meta:name="OVERHEIDop.WsbID/DC.identifier">wsb-2023-7261</meta:user-defined>
    <meta:user-defined meta:name="OVERHEIDop.versieInformatie"/>
  </office:meta>
</office:document-meta>
</file>