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een duiker, nabij Oeverzeggelaan 7, 3451PR Vleuten (code HDSR281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aanvraag watervergunning voor het vervangen van een duiker, nabij Oeverzeggelaan 7, 3451PR Vleuten in de gemeente Utrecht. </text:p>
            <text:p text:style-name="common-al">Deze aanvraag is ontvangen op 15 juni 2023 en geregistreerd onder zaak 281670 (OLO nummer 281670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26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6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6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81670</meta:user-defined>
    <meta:user-defined meta:name="DCTERMS.abstract">aanvraag watervergunning voor het vervangen van een duiker, nabij Oeverzeggelaan 7, 3451PR Vleut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vangen van een duiker, nabij Oeverzeggelaan 7, 3451PR Vleuten (code HDSR281670)</meta:user-defined>
    <meta:user-defined meta:name="DCTERMS.W3CDTF/DCTERMS.available">2023-06-19</meta:user-defined>
    <meta:user-defined meta:name="DCTERMS.W3CDTF/OVERHEIDop.jaargang">2023</meta:user-defined>
    <meta:user-defined meta:name="OVERHEIDop.publicationIssue">7260</meta:user-defined>
    <meta:user-defined meta:name="OVERHEIDop.WsbID/DC.identifier">wsb-2023-7260</meta:user-defined>
    <meta:user-defined meta:name="OVERHEIDop.versieInformatie"/>
  </office:meta>
</office:document-meta>
</file>