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oort, het plaatsen van een keermuur en het plaatsen van lage beplanting in de primaire waterkering ter plaatse van Ophemertsedijk 1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poort, het plaatsen van een keermuur en het plaatsen van lage beplanting in de primaire waterkering ter plaatse van Ophemertsedijk 11 te Tiel een watervergunning te verlenen.  
</text:p>
            <text:p text:style-name="common-al">Zaaknummer: 2022152030
</text:p>
            <text:p text:style-name="common-al">Start bezwaartermijn: 18-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2030</meta:user-defined>
    <meta:user-defined meta:name="DCTERMS.abstract">het aanleggen van de tuin tpv. Ophemertsedijk 11 te T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poort, het plaatsen van een keermuur en het plaatsen van lage beplanting in de primaire waterkering ter plaatse van Ophemertsedijk 11 te Tiel</meta:user-defined>
    <meta:user-defined meta:name="DCTERMS.W3CDTF/DCTERMS.available">2023-01-20</meta:user-defined>
    <meta:user-defined meta:name="DCTERMS.W3CDTF/OVERHEIDop.jaargang">2023</meta:user-defined>
    <meta:user-defined meta:name="OVERHEIDop.publicationIssue">726</meta:user-defined>
    <meta:user-defined meta:name="OVERHEIDop.WsbID/DC.identifier">wsb-2023-726</meta:user-defined>
    <meta:user-defined meta:name="OVERHEIDop.versieInformatie"/>
  </office:meta>
</office:document-meta>
</file>