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Jaarstukken 202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op 12 juni 2023 de ontwerp-Jaarstukken 2022 behandeld. Het ontwerp ligt van 19 juni 2023 tot en met 26 juni 2023 digitaal ter inzage via het digitale publicatieblad op <text:a xlink:href="https://www.officielebekendmakingen.nl/" xlink:type="simple"><text:span text:style-name="nadrukondlijn">officielebekendmakingen.nl</text:span></text:a>. De documenten hangen als ‘Bekijk documenten’ aan deze publicatie (zie linker kolom). Indien u daarom verzoekt, kunt u een exemplaar per post ontvangen. </text:p>
            <text:p text:style-name="common-al">De jaarstukken bestaan uit het jaarverslag, de balans en de exploitatierekening. Met de jaarstukken legt ons dagelijks bestuur verantwoording af aan ons algemeen bestuur over de gerealiseerde activiteiten en doelen en het gevoerde financiële beheer.</text:p>
            <text:p text:style-name="common-al">Belanghebbenden kunnen gedurende de inzagetermijn schriftelijk een zienswijze indienen bij het dagelijks bestuur van het Waterschap Drents Overijsselse Delta (Postbus 60, 8000 AB te Zwolle). Onder vermelding van: ‘reactie ontwerp-Jaarstukken 2022’. </text:p>
            <text:p text:style-name="common-al">Het algemeen bestuur van het Waterschap Drents Overijsselse Delta behandelt de ontwerp-jaarstukken 2022 in zijn vergadering van 27 juni a.s.</text:p>
            <text:p text:style-name="common-al">Zwolle, 14 juni 2023</text:p>
            <text:p text:style-name="last-al">Voor nadere informatie, of het geven van een mondelinge reactie, kunt u contact opnemen met de heer F.M. Flentge, telefoonnummer +31 6 484 158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25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5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5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5/xml/MC-DRP-Participatie-Web-ZM.xml</meta:user-defined>
    <meta:user-defined meta:name="OVERHEID.Waterschap/DC.creator">Waterschap Drents Overijsselse Delta</meta:user-defined>
    <meta:user-defined meta:name="OVERHEID.Informatietype/DC.type">officiële publicatie</meta:user-defined>
    <meta:user-defined meta:name="OVERHEIDop.Rubriek/DC.type">particip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Ontwerp-Jaarstukken 2022</meta:user-defined>
    <meta:user-defined meta:name="OVERHEIDop.datumEindeReactietermijn">2023-06-26</meta:user-defined>
    <meta:user-defined meta:name="OVERHEIDop.TilID/OVERHEIDop.terinzageleggingOP">til-2023-7212</meta:user-defined>
    <meta:user-defined meta:name="DCTERMS.W3CDTF/DCTERMS.available">2023-06-19</meta:user-defined>
    <meta:user-defined meta:name="DCTERMS.W3CDTF/OVERHEIDop.jaargang">2023</meta:user-defined>
    <meta:user-defined meta:name="OVERHEIDop.publicationIssue">7259</meta:user-defined>
    <meta:user-defined meta:name="OVERHEIDop.WsbID/DC.identifier">wsb-2023-7259</meta:user-defined>
    <meta:user-defined meta:name="OVERHEIDop.versieInformatie"/>
  </office:meta>
</office:document-meta>
</file>