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West-Zeeuws-Vlaandere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eilbesluit West-Zeeuws-Vlaanderen</text:span> </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Vanaf 19 juni 2023 tot en met 30 juli 2023 staat beroep open bij de rechtbank Zeeland-West-Brabant voor het peilbesluit West-Zeeuws-Vlaanderen. Iemand kan alleen een beroep instellen indien eerder een zienswijze is ingediend of als iemand een goede motivatie heeft waarom eerder geen zienswijze is ingediend.</text:p>
            <text:p text:style-name="al">In het peilbesluit worden nieuwe waterpeilen voor het afvoergebied van West-Zeeuws-Vlaanderen in de gemeente Sluis voorgesteld die waterschap Scheldestromen in normale omstandigheden nastreeft en handhaaft. Waterpeilen zijn zo veel mogelijk afgestemd op het bodemtype en gebruik van de grond, bijvoorbeeld landbouw. Het nieuwe peilbesluit hangt samen met een aantal maatregelen die worden uitgevoerd om het watersysteem te verbeteren.</text:p>
            <text:p text:style-name="al">
            <text:span text:style-name="nadrukvet">Watergebiedsplan</text:span>
          </text:p>
            <text:p text:style-name="al">Samen met het peilbesluit is het watergebiedsplan vastgesteld, daar is het peilbesluit een invulling van. Voor het opstellen van beide plannen is een intensief traject doorlopen met betrokkenen uit de streek. </text:p>
            <text:p text:style-name="al">Kijk op <text:a xlink:href="http://www.scheldestromen.nl/pwo" xlink:type="simple">www.scheldestromen.nl/pwo</text:a> voor meer informati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meta:user-defined meta:name="OVERHEIDop.referentienummer">nvt</meta:user-defined>
    <meta:user-defined meta:name="DCTERMS.abstract">nvt</meta:user-defined>
    <dc:language>nl</dc:language>
    <meta:user-defined meta:name="OVERHEIDop.locatietype/OVERHEIDop.gebiedsmarkering">Waterschap</meta:user-defined>
    <meta:user-defined meta:name="DC.title">[Peilbesluit West-Zeeuws-Vlaanderen ter inzage]</meta:user-defined>
    <meta:user-defined meta:name="DCTERMS.W3CDTF/DCTERMS.available">2023-06-19</meta:user-defined>
    <meta:user-defined meta:name="DCTERMS.W3CDTF/OVERHEIDop.jaargang">2023</meta:user-defined>
    <meta:user-defined meta:name="OVERHEIDop.publicationIssue">7256</meta:user-defined>
    <meta:user-defined meta:name="OVERHEIDop.WsbID/DC.identifier">wsb-2023-7256</meta:user-defined>
    <meta:user-defined meta:name="OVERHEIDop.versieInformatie"/>
  </office:meta>
</office:document-meta>
</file>