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ivelsbruglaan 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631747 ingevolge de Keur waterschap Brabantse Delta 2015 bekend gemaakt op 15 juni 2023 voor het legaliseren van het aanbrengen van een hekwerk, een camera op paal op de kade DWK00615 langs de Bovenmark en het aanbrengen van een trap op de kade DWK00615 en over de kademuur in de Bovenmark aan de achterzijde van het adres Duivelsbruglaan 54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uivelsbruglaan 54 te Breda.</meta:user-defined>
    <meta:user-defined meta:name="DCTERMS.W3CDTF/DCTERMS.available">2023-06-19</meta:user-defined>
    <meta:user-defined meta:name="DCTERMS.W3CDTF/OVERHEIDop.jaargang">2023</meta:user-defined>
    <meta:user-defined meta:name="OVERHEIDop.externeBijlage">Besluit 631747|exb-2023-29501</meta:user-defined>
    <meta:user-defined meta:name="OVERHEIDop.externeBijlage">624475-A|exb-2023-29502</meta:user-defined>
    <meta:user-defined meta:name="OVERHEIDop.externeBijlage">624475-B|exb-2023-29503</meta:user-defined>
    <meta:user-defined meta:name="OVERHEIDop.externeBijlage">Aanzicht trap vanaf het water|exb-2023-29504</meta:user-defined>
    <meta:user-defined meta:name="OVERHEIDop.externeBijlage">Tekening met projectnummer 16044|exb-2023-29505</meta:user-defined>
    <meta:user-defined meta:name="OVERHEIDop.externeBijlage">Zij aanzicht trap|exb-2023-29506</meta:user-defined>
    <meta:user-defined meta:name="OVERHEIDop.publicationIssue">7254</meta:user-defined>
    <meta:user-defined meta:name="OVERHEIDop.WsbID/DC.identifier">wsb-2023-7254</meta:user-defined>
    <meta:user-defined meta:name="OVERHEIDop.versieInformatie"/>
  </office:meta>
</office:document-meta>
</file>