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een distributieleiding in het profiel van vrije ruimte van a-water ES3. De werkzaamheden vinden plaats in de buurt van Oirschotseweg 65 in Moergestel (053913190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3 juni 2023 een aanvraag voor een vergunning in het kader van de Waterwet ontvangen voor het aanleggen van een distributieleiding in het profiel van vrije ruimte van a-water ES3. De werkzaamheden vinden plaats in de buurt van Oirschotseweg 65 in Moergestel. De locatie is kadastraal bekend als gemeente Oisterwijk(OTW01), sectie K, nummer 370. De aanvraag is geregistreerd met zaaknummer 0539131900.</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31900 vermelden.</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253</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53</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53</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het aanleggen van een distributieleiding in het profiel van vrije ruimte van a-water ES3. De werkzaamheden vinden plaats in de buurt van Oirschotseweg 65 in Moergestel (0539131900)</meta:user-defined>
    <meta:user-defined meta:name="DCTERMS.W3CDTF/DCTERMS.available">2023-06-19</meta:user-defined>
    <meta:user-defined meta:name="DCTERMS.W3CDTF/OVERHEIDop.jaargang">2023</meta:user-defined>
    <meta:user-defined meta:name="OVERHEIDop.publicationIssue">7253</meta:user-defined>
    <meta:user-defined meta:name="OVERHEIDop.WsbID/DC.identifier">wsb-2023-7253</meta:user-defined>
    <meta:user-defined meta:name="OVERHEIDop.versieInformatie"/>
  </office:meta>
</office:document-meta>
</file>