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realiseren van een coax huisaansluiting op de locatie bij Kerkstraat 103f in Bodegraven (code HDSR26876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realiseren van een coax huisaansluiting op de locatie bij Kerkstraat 103f in Bodegraven in de gemeente Bodegraven-Reeuwijk.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9 juni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252</text:span><text:line-break/><text:date style:data-style-name="dag" text:fixed="true" text:date-value="2023-06-19"/><text:line-break/><text:date style:data-style-name="jaar" text:fixed="true" text:date-value="2023-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2</text:span><text:date style:data-style-name="nicedate" text:fixed="true" text:date-value="2023-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7252</text:span><text:date style:data-style-name="nicedate" text:fixed="true" text:date-value="2023-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5/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68767</meta:user-defined>
    <meta:user-defined meta:name="DCTERMS.abstract">Melding activiteit voor het realiseren van een coax huisaansluiting op de locatie bij Kerkstraat 103f in Bodegraven</meta:user-defined>
    <dc:language>nl</dc:language>
    <meta:user-defined meta:name="OVERHEIDop.locatietype/OVERHEIDop.gebiedsmarkering">Adres</meta:user-defined>
    <meta:user-defined meta:name="DC.title">Hoogheemraadschap De Stichtse Rijnlanden – Melding activiteit voor het realiseren van een coax huisaansluiting op de locatie bij Kerkstraat 103f in Bodegraven (code HDSR268767)</meta:user-defined>
    <meta:user-defined meta:name="DCTERMS.W3CDTF/DCTERMS.available">2023-06-19</meta:user-defined>
    <meta:user-defined meta:name="DCTERMS.W3CDTF/OVERHEIDop.jaargang">2023</meta:user-defined>
    <meta:user-defined meta:name="OVERHEIDop.publicationIssue">7252</meta:user-defined>
    <meta:user-defined meta:name="OVERHEIDop.WsbID/DC.identifier">wsb-2023-7252</meta:user-defined>
    <meta:user-defined meta:name="OVERHEIDop.versieInformatie"/>
  </office:meta>
</office:document-meta>
</file>