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gemaal met sifon, waterinlaat en uitlaat, Meije, Zegveld (code HDSR279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 van een gemaal met sifon, waterinlaat en uitlaat, Meije, Zegveld in de gemeente Woerden. </text:p>
            <text:p text:style-name="common-al">Deze aanvraag is ontvangen op 13 juni 2023 en geregistreerd onder zaak 279988 (OLO nummer 78650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9988</meta:user-defined>
    <meta:user-defined meta:name="DCTERMS.abstract">aanvraag watervergunning voor het aanleggen van een gemaal met sifon, waterinlaat en uitlaat, Meije,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gemaal met sifon, waterinlaat en uitlaat, Meije, Zegveld (code HDSR279988)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50</meta:user-defined>
    <meta:user-defined meta:name="OVERHEIDop.WsbID/DC.identifier">wsb-2023-7250</meta:user-defined>
    <meta:user-defined meta:name="OVERHEIDop.versieInformatie"/>
  </office:meta>
</office:document-meta>
</file>