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vervangen van een afsluiterschema van de Gasunie aan de Glazenapveldweg 2 te Tegelen en het tijdelijk lozen van water in het oppervlaktewater Windhondlossing,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juni 2023 aan de vergunninghouder toegezonden.  </text:p>
            <text:p text:style-name="common-al">Het dagelijks bestuur van Waterschap Limburg maakt bekend, dat op 14 juni 2023 onder het stellen van voorschriften, een watervergunning is verleend voor het tijdelijk onttrekken van grondwater ten behoeve van het vervangen van een afsluiterschema van de Gasunie aan de Glazenapveldweg 2 te Tegelen en het tijdelijk lozen van water in het oppervlaktewater Windhondlossin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752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uni 2023  </text:p>
            <text:p text:style-name="common-al">Het dagelijks bestuur,</text:p>
            <text:p text:style-name="common-al">Erik Keulers, secretaris-directeur</text:p>
            <text:p text:style-name="last-al">Remy Sleijp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4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7529</meta:user-defined>
    <meta:user-defined meta:name="DCTERMS.abstract">Watervergunning voor het tijdelijk onttrekken van grondwater ten behoeve van het vervangen van een afsluiterschema van de Gasunie aan de Glazenapveldweg 2 te Tegelen en het tijdelijk lozen van water in het oppervlaktewater Windhondlossing, in de gemeente Venlo.</meta:user-defined>
    <dc:language>nl</dc:language>
    <meta:user-defined meta:name="OVERHEIDop.locatietype/OVERHEIDop.gebiedsmarkering">Punt</meta:user-defined>
    <meta:user-defined meta:name="DC.title">Bekendmaking watervergunning Waterschap Limburg voor het tijdelijk onttrekken van grondwater ten behoeve van het vervangen van een afsluiterschema van de Gasunie aan de Glazenapveldweg 2 te Tegelen en het tijdelijk lozen van water in het oppervlaktewater Windhondlossing, in de gemeente Venlo</meta:user-defined>
    <meta:user-defined meta:name="DCTERMS.W3CDTF/DCTERMS.available">2023-06-16</meta:user-defined>
    <meta:user-defined meta:name="DCTERMS.W3CDTF/OVERHEIDop.jaargang">2023</meta:user-defined>
    <meta:user-defined meta:name="OVERHEIDop.externeBijlage">Bijlage 1|exb-2023-29476</meta:user-defined>
    <meta:user-defined meta:name="OVERHEIDop.externeBijlage">Bijlage 2|exb-2023-29477</meta:user-defined>
    <meta:user-defined meta:name="OVERHEIDop.externeBijlage">Watervergunning 2023-Z7529|exb-2023-29478</meta:user-defined>
    <meta:user-defined meta:name="OVERHEIDop.publicationIssue">7249</meta:user-defined>
    <meta:user-defined meta:name="OVERHEIDop.WsbID/DC.identifier">wsb-2023-7249</meta:user-defined>
    <meta:user-defined meta:name="OVERHEIDop.versieInformatie"/>
  </office:meta>
</office:document-meta>
</file>