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7893 verleende vergunning voor het dempen en graven van oppervlaktewater en het onttrekken en lozen van grondwater op oppervlaktewater bij Slotakkoord in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4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678</meta:user-defined>
    <meta:user-defined meta:name="DCTERMS.abstract">het dempen en graven van oppervlaktewater en het onttrekken en lozen van grondwater op oppervlaktewater bij Slotakkoord in Beverw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7893 verleende vergunning voor het dempen en graven van oppervlaktewater en het onttrekken en lozen van grondwater op oppervlaktewater bij Slotakkoord in Beverwijk</meta:user-defined>
    <meta:user-defined meta:name="DCTERMS.W3CDTF/DCTERMS.available">2023-06-16</meta:user-defined>
    <meta:user-defined meta:name="DCTERMS.W3CDTF/OVERHEIDop.jaargang">2023</meta:user-defined>
    <meta:user-defined meta:name="OVERHEIDop.publicationIssue">7247</meta:user-defined>
    <meta:user-defined meta:name="OVERHEIDop.WsbID/DC.identifier">wsb-2023-7247</meta:user-defined>
    <meta:user-defined meta:name="OVERHEIDop.versieInformatie"/>
  </office:meta>
</office:document-meta>
</file>