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diverse werkzaamheden aan de waterhuishouding op de locatie nabij Teckop 14 in Kamerik (code HDSR2406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diverse werkzaamheden aan de waterhuishouding op de locatie nabij Teckop 14 in Kamerik in de gemeente Woerd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6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24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4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4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40684</meta:user-defined>
    <meta:user-defined meta:name="DCTERMS.abstract">Melding activiteit voor diverse werkzaamheden aan de waterhuishouding op de locatie nabij Teckop 14 in Kamerik</meta:user-defined>
    <dc:language>nl</dc:language>
    <meta:user-defined meta:name="OVERHEIDop.locatietype/OVERHEIDop.gebiedsmarkering">Punt</meta:user-defined>
    <meta:user-defined meta:name="DC.title">Hoogheemraadschap De Stichtse Rijnlanden – Melding activiteit voor diverse werkzaamheden aan de waterhuishouding op de locatie nabij Teckop 14 in Kamerik (code HDSR240684)</meta:user-defined>
    <meta:user-defined meta:name="DCTERMS.W3CDTF/DCTERMS.available">2023-06-16</meta:user-defined>
    <meta:user-defined meta:name="DCTERMS.W3CDTF/OVERHEIDop.jaargang">2023</meta:user-defined>
    <meta:user-defined meta:name="OVERHEIDop.publicationIssue">7245</meta:user-defined>
    <meta:user-defined meta:name="OVERHEIDop.WsbID/DC.identifier">wsb-2023-7245</meta:user-defined>
    <meta:user-defined meta:name="OVERHEIDop.versieInformatie"/>
  </office:meta>
</office:document-meta>
</file>