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aanleg transportleiding in profiel van vrije ruimte van a-water DO80 aan de Lieshoutseweg te Sint-Oedenrode. (05391310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2 juni 2023 een aanvraag voor een vergunning in het kader van de WaterWet voor het aanleggen van een transportleiding in het profiel van vrije ruimte van a-water DO80 aan de Lieshoutseweg te Sint-Oedenrode. De aanvraag is geregistreerd met zaaknummer 0539131040.</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31040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44</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4</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44</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aanleg transportleiding in profiel van vrije ruimte van a-water DO80 aan de Lieshoutseweg te Sint-Oedenrode. (0539131040)</meta:user-defined>
    <meta:user-defined meta:name="DCTERMS.W3CDTF/DCTERMS.available">2023-06-16</meta:user-defined>
    <meta:user-defined meta:name="DCTERMS.W3CDTF/OVERHEIDop.jaargang">2023</meta:user-defined>
    <meta:user-defined meta:name="OVERHEIDop.publicationIssue">7244</meta:user-defined>
    <meta:user-defined meta:name="OVERHEIDop.WsbID/DC.identifier">wsb-2023-7244</meta:user-defined>
    <meta:user-defined meta:name="OVERHEIDop.versieInformatie"/>
  </office:meta>
</office:document-meta>
</file>