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glasvezel op de locatie bij Rietveld 67 in Woerden (code HDSR278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glasvezel op de locatie bij Rietveld 67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4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4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4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8964</meta:user-defined>
    <meta:user-defined meta:name="DCTERMS.abstract">Melding activiteit voor het leggen van glasvezel op de locatie bij Rietveld 67 in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glasvezel op de locatie bij Rietveld 67 in Woerden (code HDSR278964)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43</meta:user-defined>
    <meta:user-defined meta:name="OVERHEIDop.WsbID/DC.identifier">wsb-2023-7243</meta:user-defined>
    <meta:user-defined meta:name="OVERHEIDop.versieInformatie"/>
  </office:meta>
</office:document-meta>
</file>