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even van een demonstratie waterpolo in de Kromme Rijn op de locatie nabij Laan van Maarschalkerweerd 2 in Utrecht (code HDSR2721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even van een demonstratie waterpolo in de Kromme Rijn op de locatie nabij Laan van Maarschalkerweerd 2 in Utrecht.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4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4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4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2100</meta:user-defined>
    <meta:user-defined meta:name="DCTERMS.abstract">Melding activiteit voor het geven van een demonstratie waterpolo in de Kromme Rijn op de locatie nabij Laan van Maarschalkerweerd 2 in Utrecht</meta:user-defined>
    <dc:language>nl</dc:language>
    <meta:user-defined meta:name="OVERHEIDop.locatietype/OVERHEIDop.gebiedsmarkering">Adres</meta:user-defined>
    <meta:user-defined meta:name="DC.title">Hoogheemraadschap De Stichtse Rijnlanden – Melding activiteit voor het geven van een demonstratie waterpolo in de Kromme Rijn op de locatie nabij Laan van Maarschalkerweerd 2 in Utrecht (code HDSR272100)</meta:user-defined>
    <meta:user-defined meta:name="DCTERMS.W3CDTF/DCTERMS.available">2023-06-16</meta:user-defined>
    <meta:user-defined meta:name="DCTERMS.W3CDTF/OVERHEIDop.jaargang">2023</meta:user-defined>
    <meta:user-defined meta:name="OVERHEIDop.publicationIssue">7242</meta:user-defined>
    <meta:user-defined meta:name="OVERHEIDop.WsbID/DC.identifier">wsb-2023-7242</meta:user-defined>
    <meta:user-defined meta:name="OVERHEIDop.versieInformatie"/>
  </office:meta>
</office:document-meta>
</file>