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efbb17fc-b751-4786-815a-c3eb289e401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Besluit onttrekkingsverbod oppervlaktewater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Er is sprake van waterschaarste in meerdere deelgebieden in het watersysteem. Ondanks het natte voorjaar veroorzaken het ontbreken van neerslag in combinatie met de hoge verdamping lage afvoeren. In enkele deelstroomgebieden wordt er geen debiet of vrijwel geen debiet meer gemeten. De weersverwachting voor de komende 15 dagen geven weinig neerslag aan. Op korte termijn wordt geen herstel van de debieten verwacht. Daarom is besloten een onttrekkingsverbod in te stellen uit oppervlaktewater in Gebied 2, ten noorden van het Wilhelminakanaal, Gebied 3 - Dongevallei, Gebied 5 - Stroomgebied van de Groote Leij en de Hultense Leij, gebied 6 - Molenleij, Bavelsche Leij en de Gilzewouwerbeek, gebied 10 - Brandse vaart en zijbeken, gebied 11 - Kibbelvaart, Lokkervaart en Bosloop, gebied 12 - Stroomgebied van de Molenbeek, Eldertsche Turfvaart, Bakkersberg leiding en de Enge Beek (excl. Molenbeek zelf), waterloop 12w - Molenbeek (waterloop zelf), gebied 15 - Bleekloop en Zoom</text:p>
            <text:p text:style-name="al"/>
            <text:p text:style-name="al">
            <text:span text:style-name="nadrukcur"> Besluit</text:span>
          </text:p>
            <text:p text:style-name="al">In onderstaande 8 deelstroomgebieden en 1 waterloop wordt een onttrekkingsverbod uit oppervlaktewater ingesteld (zie figuur 1)</text:p>
            <text:p text:style-name="al">• Gebied 2, ten noorden van het Wilhelminakanaal – grasland</text:p>
            <text:p text:style-name="al">• Gebied 3 – Dongevallei – totaal verbod</text:p>
            <text:p text:style-name="al">• Gebied 5 - Stroomgebied van de Groote Leij en de Hultense Leij – totaal verbod</text:p>
            <text:p text:style-name="al">• gebied 6 - Molenleij, Bavelsche Leij en de Gilzewouwerbeek – totaal verbod</text:p>
            <text:p text:style-name="al">• gebied 10 - Brandse vaart en zijbeken – totaal verbod</text:p>
            <text:p text:style-name="al">• gebied 11 - Kibbelvaart, Lokkervaart en Bosloop– totaal verbod</text:p>
            <text:p text:style-name="al">• gebied 12 - Stroomgebied van de Molenbeek, Eldertsche Turfvaart, Bakkersberg leiding en de Enge Beek (excl. Molenbeek zelf) – grasland verbod</text:p>
            <text:p text:style-name="al">• waterloop 12w - Molenbeek (waterloop zelf) – grasland verbod</text:p>
            <text:p text:style-name="al">• gebied 15 - Bleekloop en Zoom – totaal verbod</text:p>
            <text:p text:style-name="al"/>
            <text:p text:style-name="al"/>
            <text:p text:style-name="al"/>
            <text:p text:style-name="al"/>
            <text:p text:style-name="al"/>
            <text:p text:style-name="al"/>
            <text:p text:style-name="al">
            <draw:frame><draw:text-box><text:section text:name="plaatje_id1-3-2-2-1-21-1" text:style-name="plaatje">
              <text:p text:style-name="illustratie_id1-3-2-2-1-21-1-1"><draw:frame draw:style-name="illustratie_id1-3-2-2-1-21-1-1" text:anchor-type="paragraph" svg:width="153mm" svg:height="105.1754716981132mm"><draw:image xlink:href="Pictures/afb1iefbb17fc-b751-4786-815a-c3eb289e401d.png" xlink:type="simple"/></draw:frame></text:p>
            </text:section></draw:text-box></draw:frame>
          </text:p>
            <text:p text:style-name="al"/>
            <text:p text:style-name="al">
            <text:span text:style-name="nadrukcur">Figuur 1 ingestelde onttrekkingsverboden uit oppervlaktewater met het ingaan van dit besluit</text:span>
          </text:p>
            <text:p text:style-name="al"/>
          </text:section>
        </text:section>
        <text:section text:name="regeling-sluiting_id1-3-2-3" text:style-name="regeling-sluiting">
          <text:section text:name="ondertekening_id1-3-2-3-1">
            <text:p><text:span text:style-name="functie">Breda, 14 juni 2023</text:span></text:p>
            <text:p><text:span text:style-name="functie">Namens het dagelijks bestuur,</text:span></text:p>
            <text:p><text:span text:style-name="functie">Manager Bedienen</text:span></text:p>
            <text:p><text:span text:style-name="functie"/></text:p>
            <text:p><text:span text:style-name="functie"/></text:p>
            <text:p><text:span text:style-name="functie">Jean Paul Vermu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38</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38</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38</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Keur waterschap Brabantse Delta 2015]|[https://lokaleregelgeving.overheid.nl/CVDR358653/2</meta:user-defined>
    <dc:language>nl</dc:language>
    <meta:user-defined meta:name="OVERHEIDop.locatietype/OVERHEIDop.gebiedsmarkering">Waterschap</meta:user-defined>
    <meta:user-defined meta:name="DC.title">Tweede Besluit onttrekkingsverbod oppervlaktewater 2023</meta:user-defined>
    <meta:user-defined meta:name="DCTERMS.W3CDTF/DCTERMS.available">2023-06-16</meta:user-defined>
    <meta:user-defined meta:name="OVERHEIDop.externeBijlage">Tweede besluit onttrekkingsverbod 2023 ondertekend|exb-2023-29429</meta:user-defined>
    <meta:user-defined meta:name="DCTERMS.W3CDTF/OVERHEIDop.jaargang">2023</meta:user-defined>
    <meta:user-defined meta:name="OVERHEIDop.publicationIssue">7238</meta:user-defined>
    <meta:user-defined meta:name="OVERHEIDop.WsbID/DC.identifier">wsb-2023-7238</meta:user-defined>
    <meta:user-defined meta:name="OVERHEIDop.versieInformatie"/>
  </office:meta>
</office:document-meta>
</file>