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dam, Achterdijk 41, 3985 LA Werkhoven (code HDSR279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dam, Achterdijk 41, 3985 LA Werkhoven in de gemeente Bunnik. </text:p>
            <text:p text:style-name="common-al">Deze aanvraag is ontvangen op 13 juni 2023 en geregistreerd onder zaak 279888 (OLO nummer 78645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9888</meta:user-defined>
    <meta:user-defined meta:name="DCTERMS.abstract">aanvraag watervergunning voor het wijzigen van een dam, Achterdijk 41, 3985 LA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dam, Achterdijk 41, 3985 LA Werkhoven (code HDSR279888)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37</meta:user-defined>
    <meta:user-defined meta:name="OVERHEIDop.WsbID/DC.identifier">wsb-2023-7237</meta:user-defined>
    <meta:user-defined meta:name="OVERHEIDop.versieInformatie"/>
  </office:meta>
</office:document-meta>
</file>