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7842 verleende vergunning voor dempen sloten, graven sloot op te wijzigen peil, maken inlaat, stuw, bij Durgerdammerdijk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90</meta:user-defined>
    <meta:user-defined meta:name="DCTERMS.abstract">dempen sloten, graven sloot op te wijzigen peil, maken inlaat, stuw, bij Durgerdammerdijk 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7842 verleende vergunning voor dempen sloten, graven sloot op te wijzigen peil, maken inlaat, stuw, bij Durgerdammerdijk 138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36</meta:user-defined>
    <meta:user-defined meta:name="OVERHEIDop.WsbID/DC.identifier">wsb-2023-7236</meta:user-defined>
    <meta:user-defined meta:name="OVERHEIDop.versieInformatie"/>
  </office:meta>
</office:document-meta>
</file>