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en het aanbrengen van een duiker ter plaatse van Zuideinde 9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en het aanbrengen van een duiker ter plaatse van Zuideinde 92 in Barendrecht..</text:p>
            <text:p text:style-name="common-al">Zaaknummer: VTH202303-1002</text:p>
            <text:p text:style-name="common-al">Start bezwaartermijn (6 weken): 16-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1002</meta:user-defined>
    <meta:user-defined meta:name="DCTERMS.abstract">het dempen en graven en het aanbrengen van een duiker ter plaatse van Zuideinde 92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en het aanbrengen van een duiker ter plaatse van Zuideinde 92 in Barendrecht</meta:user-defined>
    <meta:user-defined meta:name="DCTERMS.W3CDTF/DCTERMS.available">2023-06-16</meta:user-defined>
    <meta:user-defined meta:name="DCTERMS.W3CDTF/OVERHEIDop.jaargang">2023</meta:user-defined>
    <meta:user-defined meta:name="OVERHEIDop.publicationIssue">7235</meta:user-defined>
    <meta:user-defined meta:name="OVERHEIDop.WsbID/DC.identifier">wsb-2023-7235</meta:user-defined>
    <meta:user-defined meta:name="OVERHEIDop.versieInformatie"/>
  </office:meta>
</office:document-meta>
</file>