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fkoppelen van een parkeerplaats en het aanbrengen van een uitstroomvoorziening ter plaatse van Sluiskreek 31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koppelen van een parkeerplaats en het aanbrengen van een uitstroomvoorziening ter plaatse van Sluiskreek 318 in Rotterdam..</text:p>
            <text:p text:style-name="common-al">Zaaknummer: VTH202302-0112</text:p>
            <text:p text:style-name="common-al">Start bezwaartermijn (6 weken): 1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112</meta:user-defined>
    <meta:user-defined meta:name="DCTERMS.abstract">het afkoppelen van een parkeerplaats en het aanbrengen van een uitstroomvoorziening ter plaatse van Sluiskreek 318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fkoppelen van een parkeerplaats en het aanbrengen van een uitstroomvoorziening ter plaatse van Sluiskreek 318 in Rotterdam</meta:user-defined>
    <meta:user-defined meta:name="DCTERMS.W3CDTF/DCTERMS.available">2023-06-16</meta:user-defined>
    <meta:user-defined meta:name="DCTERMS.W3CDTF/OVERHEIDop.jaargang">2023</meta:user-defined>
    <meta:user-defined meta:name="OVERHEIDop.publicationIssue">7233</meta:user-defined>
    <meta:user-defined meta:name="OVERHEIDop.WsbID/DC.identifier">wsb-2023-7233</meta:user-defined>
    <meta:user-defined meta:name="OVERHEIDop.versieInformatie"/>
  </office:meta>
</office:document-meta>
</file>