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leggen en verwijderen van kabels in de buurt van Olaertsduijnweg 1 in Rockanj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leggen en verwijderen van kabels in de buurt van Olaertsduijnweg 1 in Rockanje gemeente Voorne aan Zee een water- en wegenvergunning te verlenen.</text:p>
            <text:p text:style-name="common-al">Zaaknummer: VTH202305-0677</text:p>
            <text:p text:style-name="common-al">Start bezwaartermijn (6 weken): 16-06-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231</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31</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31</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5-0677</meta:user-defined>
    <meta:user-defined meta:name="DCTERMS.abstract">VP K en L ter plaatse van Olaertsduijnweg 1 in Rockanje</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leggen en verwijderen van kabels in de buurt van Olaertsduijnweg 1 in Rockanje</meta:user-defined>
    <meta:user-defined meta:name="DCTERMS.W3CDTF/DCTERMS.available">2023-06-16</meta:user-defined>
    <meta:user-defined meta:name="DCTERMS.W3CDTF/OVERHEIDop.jaargang">2023</meta:user-defined>
    <meta:user-defined meta:name="OVERHEIDop.publicationIssue">7231</meta:user-defined>
    <meta:user-defined meta:name="OVERHEIDop.WsbID/DC.identifier">wsb-2023-7231</meta:user-defined>
    <meta:user-defined meta:name="OVERHEIDop.versieInformatie"/>
  </office:meta>
</office:document-meta>
</file>