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rstelwerkzaamheden in Waterdunen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rstelwerkzaamheden. De aanvraag is geregistreerd onder zaaknummer VOS241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3 juni 2023. Het waterschap neemt daarover waarschijnlijk voor 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2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2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VOS2417</meta:user-defined>
    <dc:language>nl</dc:language>
    <meta:user-defined meta:name="OVERHEIDop.locatietype/OVERHEIDop.gebiedsmarkering">Vlak</meta:user-defined>
    <meta:user-defined meta:name="DC.title">Aanvraag watervergunning voor herstelwerkzaamheden in Waterdunen te Oostbu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29</meta:user-defined>
    <meta:user-defined meta:name="OVERHEIDop.WsbID/DC.identifier">wsb-2023-7229</meta:user-defined>
    <meta:user-defined meta:name="OVERHEIDop.versieInformatie"/>
  </office:meta>
</office:document-meta>
</file>