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vier C-watergangen en compenseren in twee C-watergangen en drie B-watergangen in de omgeving van Tiendweg 11a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vier C-watergangen en compenseren in twee C-watergangen en drie B-watergangen in de omgeving van Tiendweg 11a te Kedichem een watervergunning te verlenen.  
</text:p>
            <text:p text:style-name="common-al">Zaaknummer: 2023054436
</text:p>
            <text:p text:style-name="common-al">Start bezwaartermijn: 14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54436</meta:user-defined>
    <meta:user-defined meta:name="DCTERMS.abstract">het dempen van C-wateren en ter compensatie het verbreden van B- en C-wateren en wijziging bestaande dam nabij de Tiendweg 11a te Kediche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vier C-watergangen en compenseren in twee C-watergangen en drie B-watergangen in de omgeving van Tiendweg 11a te Kedichem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28</meta:user-defined>
    <meta:user-defined meta:name="OVERHEIDop.WsbID/DC.identifier">wsb-2023-7228</meta:user-defined>
    <meta:user-defined meta:name="OVERHEIDop.versieInformatie"/>
  </office:meta>
</office:document-meta>
</file>