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van oppervlaktewater aan waterloop WL05779 voor beregenen van percelen nabij Bollenweg 7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31</text:p>
            <text:p text:style-name="common-al">Waterschap Vechtstromen heeft een watervergunning verleend voor het onttrekken van oppervlaktewater aan de waterloop WL05779 voor het beregenen van de percelen DDN01P379, DDN01G3312, DDN01G3396, DDN01G3395, DDN01G2978, DDN01G2977, DDN01G2979, DDN01G3394, DDN01G3393, DDN01G2705, DDN01G3172 en DDN01G3171 nabij de Bollenweg 7 te Ambt-Delden.</text:p>
            <text:p text:style-name="common-al">De watervergunning is op 14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2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onttrekken van oppervlaktewater aan waterloop WL05779 voor beregenen van percelen nabij Bollenweg 7 te Ambt-Delden</meta:user-defined>
    <meta:user-defined meta:name="DCTERMS.W3CDTF/DCTERMS.available">2023-06-16</meta:user-defined>
    <meta:user-defined meta:name="DCTERMS.W3CDTF/OVERHEIDop.jaargang">2023</meta:user-defined>
    <meta:user-defined meta:name="OVERHEIDop.publicationIssue">7223</meta:user-defined>
    <meta:user-defined meta:name="OVERHEIDop.WsbID/DC.identifier">wsb-2023-7223</meta:user-defined>
    <meta:user-defined meta:name="OVERHEIDop.versieInformatie"/>
  </office:meta>
</office:document-meta>
</file>