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dempen en vergraven van waterloop WL01400, het aanleggen en hebben van een duiker als uitstroomvoorziening in waterloop WL01400, het aanleggen en hebben van drainage met drainagebuizen met uitmondingen in waterloop WL01400; nabij de Hunzeweg te Tubberg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204</text:p>
            <text:p text:style-name="common-al">Waterschap Vechtstromen heeft een watervergunning verleend voor: </text:p>
            <text:p text:style-name="common-al"/>
            <text:list text:style-name="id1-3-2-1-1-4">
              <text:list-item text:style-override="id1-3-2-1-1-4-1">
                <text:number>1.</text:number>
                <text:p text:style-name="al">het dempen en vergraven van de waterloop WL01400 (Waterleiding van den Wal);</text:p>
              </text:list-item>
              <text:list-item text:style-override="id1-3-2-1-1-4-2">
                <text:number>2.</text:number>
                <text:p text:style-name="al">het aanleggen en hebben van een duiker als uitstroomvoorziening in waterloop WL01400;</text:p>
              </text:list-item>
              <text:list-item text:style-override="id1-3-2-1-1-4-3">
                <text:number>3.</text:number>
                <text:p text:style-name="al">het aanleggen en hebben van drainage met circa 10 drainagebuizen met uitmondingen in de waterloop WL01400; </text:p>
              </text:list-item>
            </text:list>
            <text:p text:style-name="common-al">ter hoogte van de Hunzeweg te Tubbergen.</text:p>
            <text:p text:style-name="common-al">De watervergunning is op 13 jun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5 jul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6">
              <text:list-item text:style-override="id1-3-2-1-1-16-1">
                <text:number>1.</text:number>
                <text:p text:style-name="al">uw naam en adres;</text:p>
              </text:list-item>
              <text:list-item text:style-override="id1-3-2-1-1-16-2">
                <text:number>2.</text:number>
                <text:p text:style-name="al">de datum (dagtekening);</text:p>
              </text:list-item>
              <text:list-item text:style-override="id1-3-2-1-1-16-3">
                <text:number>3.</text:number>
                <text:p text:style-name="al">de vergunning (het besluit);</text:p>
              </text:list-item>
              <text:list-item text:style-override="id1-3-2-1-1-16-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wat het spoedeisend belang is;</text:p>
              </text:list-item>
              <text:list-item text:style-override="id1-3-2-1-1-20-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221</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21</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21</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dempen en vergraven van waterloop WL01400, het aanleggen en hebben van een duiker als uitstroomvoorziening in waterloop WL01400, het aanleggen en hebben van drainage met drainagebuizen met uitmondingen in waterloop WL01400; nabij de Hunzeweg te Tubbergen</meta:user-defined>
    <meta:user-defined meta:name="DCTERMS.W3CDTF/DCTERMS.available">2023-06-16</meta:user-defined>
    <meta:user-defined meta:name="DCTERMS.W3CDTF/OVERHEIDop.jaargang">2023</meta:user-defined>
    <meta:user-defined meta:name="OVERHEIDop.publicationIssue">7221</meta:user-defined>
    <meta:user-defined meta:name="OVERHEIDop.WsbID/DC.identifier">wsb-2023-7221</meta:user-defined>
    <meta:user-defined meta:name="OVERHEIDop.versieInformatie"/>
  </office:meta>
</office:document-meta>
</file>