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het vervangen van een brug over een oppervlaktewaterlichaam A aan de Deventerstraat 143 T te Vaas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vervangen van een brug over een oppervlaktewaterlichaam A aan de Deventerstraat 143 T te Vaassen .</text:p>
            <text:p text:style-name="common-al">De vergunning is verzonden op 14 juni 2023. </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16 juni 2023 tot en met 28 juli 2023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cbuitenhuis@vallei-veluwe.nl" xlink:type="simple">cbuitenhuis@vallei-veluwe.nl</text:a>. De vergunning met bekendmaking zal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84, - voor een natuurlijk persoon, € 365,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cur">
              <text:span text:style-name="nadrukvet">Privacy</text:span>
            </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https://www.vallei-veluwe.nl/algemeen/privacy/.</text:p>
            <text:p text:style-name="tussenkopcur">
            <text:span text:style-name="nadrukvet">Vragen</text:span>
          </text:p>
            <text:p text:style-name="common-al">Voor meer informatie over de vergunning kunt u contact opnemen met mevrouw Kaspers (vergunningverlener) via telefoonnummer: 06 22 88 45 44.</text:p>
            <text:p text:style-name="common-al">Voor procedurele vragen kunt u contact opnemen met mevrouw Buitenhuis (administratief medewerker) via telefoonnummer: 06 82 23 57 39.</text:p>
            <text:p text:style-name="common-al">Waterschap Vallei en Veluwe, Apeldoorn, 16 juni 2023</text:p>
            <text:p text:style-name="common-al"/>
            <text:p text:style-name="last-al">Het nummer van de vergunning is Z2023-04-0054/D2023-06-0236</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7220</text:span><text:line-break/><text:date style:data-style-name="dag" text:fixed="true" text:date-value="2023-06-16"/><text:line-break/><text:date style:data-style-name="jaar" text:fixed="true" text:date-value="2023-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220</text:span><text:date style:data-style-name="nicedate" text:fixed="true" text:date-value="2023-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220</text:span><text:date style:data-style-name="nicedate" text:fixed="true" text:date-value="2023-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3-04-0054/D2023-06-0236</meta:user-defined>
    <meta:user-defined meta:name="DCTERMS.abstract">Watervergunning voor het vervangen van een brug over een oppervlaktewaterlichaam A aan de Deventerstraat 143 T te Vaassen.</meta:user-defined>
    <dc:language>nl</dc:language>
    <meta:user-defined meta:name="OVERHEIDop.locatietype/OVERHEIDop.gebiedsmarkering">Adres</meta:user-defined>
    <meta:user-defined meta:name="DC.title">Bekendmaking watervergunning voor het vervangen van een brug over een oppervlaktewaterlichaam A aan de Deventerstraat 143 T te Vaassen</meta:user-defined>
    <meta:user-defined meta:name="DCTERMS.W3CDTF/DCTERMS.available">2023-06-16</meta:user-defined>
    <meta:user-defined meta:name="DCTERMS.W3CDTF/OVERHEIDop.jaargang">2023</meta:user-defined>
    <meta:user-defined meta:name="OVERHEIDop.publicationIssue">7220</meta:user-defined>
    <meta:user-defined meta:name="OVERHEIDop.WsbID/DC.identifier">wsb-2023-7220</meta:user-defined>
    <meta:user-defined meta:name="OVERHEIDop.versieInformatie"/>
  </office:meta>
</office:document-meta>
</file>