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en een kast ter plaatse van Eerste Groeneweg 12 in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een kast ter plaatse van Eerste Groeneweg 12 in Oude-Tonge gemeente Goeree-Overflakkee een water- en wegenvergunning te verlenen.</text:p>
            <text:p text:style-name="common-al">Zaaknummer: VTH202211-0578</text:p>
            <text:p text:style-name="common-al">Start bezwaartermijn (6 weken): 20-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578</meta:user-defined>
    <meta:user-defined meta:name="DCTERMS.abstract">het leggen van kabels en een kast ter plaatse van Eerste Groeneweg 12 in Oud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kabels en een kast ter plaatse van Eerste Groeneweg 12 in Oude-Tonge</meta:user-defined>
    <meta:user-defined meta:name="DCTERMS.W3CDTF/DCTERMS.available">2023-01-20</meta:user-defined>
    <meta:user-defined meta:name="DCTERMS.W3CDTF/OVERHEIDop.jaargang">2023</meta:user-defined>
    <meta:user-defined meta:name="OVERHEIDop.publicationIssue">722</meta:user-defined>
    <meta:user-defined meta:name="OVERHEIDop.WsbID/DC.identifier">wsb-2023-722</meta:user-defined>
    <meta:user-defined meta:name="OVERHEIDop.versieInformatie"/>
  </office:meta>
</office:document-meta>
</file>