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Molenlanden GRO-1C nabij de Graafland 35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Molenlanden GRO-1C nabij de Graafland 35 te Groot-Ammers een watervergunning te verlenen.  
</text:p>
            <text:p text:style-name="common-al">Zaaknummer: 2023046272
</text:p>
            <text:p text:style-name="common-al">Start bezwaartermijn: 14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1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1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46272</meta:user-defined>
    <meta:user-defined meta:name="DCTERMS.abstract">het aanleggen van glasvezelnetwerk Molenlanden GRO-1C nabij de Graafland 35 te Groot-A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leggen van glasvezelnetwerk Molenlanden GRO-1C nabij de Graafland 35 te Groot-Ammers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19</meta:user-defined>
    <meta:user-defined meta:name="OVERHEIDop.WsbID/DC.identifier">wsb-2023-7219</meta:user-defined>
    <meta:user-defined meta:name="OVERHEIDop.versieInformatie"/>
  </office:meta>
</office:document-meta>
</file>