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zwart en grijs afvalwater afkomstig van het particuliere huishouden aan de Elandweg 71 te Swifterb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Elandweg 71 te Swifterbant is een ontheffing verleend op basis van het Besluit lozing afvalwater huishoudens. De ontheffing is verleend voor het lozen van het zwarte afvalwater afkomstig van het particuliere huishouden uit de woning via een minder vergaande zuiveringsvoorziening en het grijze afvalwater zonder een zuiveringsvoorziening in het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28 juli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1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66297058-2</meta:user-defined>
    <meta:user-defined meta:name="DCTERMS.abstract">een ontheffing voor het lozen van het zwarte afvalwater afkomstig van het particuliere huishouden uit de woning aan de Elandweg 71 te Swifterbant via een minder vergaande zuiveringsvoorziening en het grijze afvalwater zonder een zuiveringsvoorziening in het oppervlakte-water</meta:user-defined>
    <dc:language>nl</dc:language>
    <meta:user-defined meta:name="OVERHEIDop.locatietype/OVERHEIDop.gebiedsmarkering">Adres</meta:user-defined>
    <meta:user-defined meta:name="DC.title">Waterschap Zuiderzeeland - ontheffing melding Blah - lozen zwart en grijs afvalwater afkomstig van het particuliere huishouden aan de Elandweg 71 te Swifterbant</meta:user-defined>
    <meta:user-defined meta:name="DCTERMS.W3CDTF/DCTERMS.available">2023-06-16</meta:user-defined>
    <meta:user-defined meta:name="DCTERMS.W3CDTF/OVERHEIDop.jaargang">2023</meta:user-defined>
    <meta:user-defined meta:name="OVERHEIDop.externeBijlage">ontheffing blah Elandweg 71 Swifterbant|exb-2023-29395</meta:user-defined>
    <meta:user-defined meta:name="OVERHEIDop.publicationIssue">7216</meta:user-defined>
    <meta:user-defined meta:name="OVERHEIDop.WsbID/DC.identifier">wsb-2023-7216</meta:user-defined>
    <meta:user-defined meta:name="OVERHEIDop.versieInformatie"/>
  </office:meta>
</office:document-meta>
</file>