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zwart en grijs afvalwater afkomstig van het particuliere huishouden aan Eendenweg 11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text:span text:style-name="nadrukvet">Eendenweg 11 </text:span>te Lelystad is een ontheffing verleend op basis van het Besluit lozing afvalwater huishoudens. De ontheffing is verleend voor het lozen van het zwarte afvalwater afkomstig van dit particuliere huishouden via een minder vergaande zuiveringsvoorziening (septic tank kleiner dan 6 m³) en het grijze afvalwater zonder zuiveringsvoorziening in oppervlaktewater.</text:p>
            <text:p text:style-name="common-al">Aan de beschikking zijn voorschriften verbonden in het belang van de bescherming van de kwaliteit van het ontvangende oppervlaktewater.</text:p>
            <text:p text:style-name="common-al">
            <text:span text:style-name="nadrukvet">Inzage</text:span>
          </text:p>
            <text:p text:style-name="common-al">Genoemde ontheffing ligt tot <text:span text:style-name="nadrukvet">28 jul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03445882-2</meta:user-defined>
    <meta:user-defined meta:name="DCTERMS.abstract">een ontheffing voor het lozen van het zwarte afvalwater afkomstig van het particuliere huishouden aan de Eendenweg 11 te Lelystad via een minder vergaande zuiveringsvoorziening (septic tank kleiner dan 6 m³) en het grijze afvalwater zonder zuiveringsvoorziening in oppervlakte-water</meta:user-defined>
    <dc:language>nl</dc:language>
    <meta:user-defined meta:name="OVERHEIDop.locatietype/OVERHEIDop.gebiedsmarkering">Adres</meta:user-defined>
    <meta:user-defined meta:name="DC.title">Waterschap Zuiderzeeland - ontheffing melding Blah - lozen zwart en grijs afvalwater afkomstig van het particuliere huishouden aan Eendenweg 11 te Lelystad</meta:user-defined>
    <meta:user-defined meta:name="DCTERMS.W3CDTF/DCTERMS.available">2023-06-16</meta:user-defined>
    <meta:user-defined meta:name="DCTERMS.W3CDTF/OVERHEIDop.jaargang">2023</meta:user-defined>
    <meta:user-defined meta:name="OVERHEIDop.externeBijlage">ontheffing blah eendenweg 11 Lelystad|exb-2023-29394</meta:user-defined>
    <meta:user-defined meta:name="OVERHEIDop.publicationIssue">7215</meta:user-defined>
    <meta:user-defined meta:name="OVERHEIDop.WsbID/DC.identifier">wsb-2023-7215</meta:user-defined>
    <meta:user-defined meta:name="OVERHEIDop.versieInformatie"/>
  </office:meta>
</office:document-meta>
</file>