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leg waterbassin aan Dijk van de Kleine Hengstdijk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aanleg waterbassin. De aanvraag is geregistreerd onder zaaknummer VOS2410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3 juni 2023. Het waterschap neemt daarover waarschijnlijk voor 8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20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0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0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410</meta:user-defined>
    <dc:language>nl</dc:language>
    <meta:user-defined meta:name="OVERHEIDop.locatietype/OVERHEIDop.gebiedsmarkering">Punt</meta:user-defined>
    <meta:user-defined meta:name="DC.title">Aanvraag watervergunning voor aanleg waterbassin aan Dijk van de Kleine Hengstdijkpold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08</meta:user-defined>
    <meta:user-defined meta:name="OVERHEIDop.WsbID/DC.identifier">wsb-2023-7208</meta:user-defined>
    <meta:user-defined meta:name="OVERHEIDop.versieInformatie"/>
  </office:meta>
</office:document-meta>
</file>