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dijk 2d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51828 ingevolge de Keur waterschap Brabantse Delta 2015 bekend gemaakt op 14 juni 2023 voor het vervangen van een laagspanningskabel in een bestaande mantelbuis haaks kruisend met de boezemkering DWK00878 (S109c - Schansdijk) ter hoogte van Schansdijk 2d te Zevenbergen door middel van een open ontgraving aan beide uiteinden van de bestaande mantelbuis in, op of onder een waterkering bij ons waterschap bekend als de DWK00878 (S109c - Schans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0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0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0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nsdijk 2d te Zevenbergen.</meta:user-defined>
    <meta:user-defined meta:name="DCTERMS.W3CDTF/DCTERMS.available">2023-06-16</meta:user-defined>
    <meta:user-defined meta:name="DCTERMS.W3CDTF/OVERHEIDop.jaargang">2023</meta:user-defined>
    <meta:user-defined meta:name="OVERHEIDop.externeBijlage">Besluit 651828|exb-2023-29378</meta:user-defined>
    <meta:user-defined meta:name="OVERHEIDop.externeBijlage">23-640700-A|exb-2023-29379</meta:user-defined>
    <meta:user-defined meta:name="OVERHEIDop.externeBijlage">23-640700-B|exb-2023-29380</meta:user-defined>
    <meta:user-defined meta:name="OVERHEIDop.externeBijlage">23-640700-C|exb-2023-29381</meta:user-defined>
    <meta:user-defined meta:name="OVERHEIDop.publicationIssue">7205</meta:user-defined>
    <meta:user-defined meta:name="OVERHEIDop.WsbID/DC.identifier">wsb-2023-7205</meta:user-defined>
    <meta:user-defined meta:name="OVERHEIDop.versieInformatie"/>
  </office:meta>
</office:document-meta>
</file>