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79898 aanpassen watersysteem t.b.v. realisatie industrieterrein fase 3 Oostpoort te Harlingen</text:p>
      <text:section text:name="zakelijke-mededeling_id1-3-2" text:style-name="zakelijke-mededeling">
        <text:section text:name="zakelijke-mededeling-tekst_id1-3-2-1" text:style-name="zakelijke-mededeling-tekst">
          <text:section text:name="tekst_id1-3-2-1-1" text:style-name="tekst">
            <text:p text:style-name="common-al">Op 8 juni 2023 heeft het dagelijks bestuur van Wetterskip Fryslân een watervergunning verleend aan Exploitatiemaatschappij Oostpoort Harlingen B.V. te Leeuwarden, voor het aanpassen van het watersysteem ten behoeve van de realisatie van een nieuw industrieterrein fase 3 Oostpoort te Harlingen.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S. van der Molen, tel. 058-2922222.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0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79898 aanpassen watersysteem t.b.v. realisatie industrieterrein fase 3 Oostpoort te Harlingen</meta:user-defined>
    <meta:user-defined meta:name="DCTERMS.W3CDTF/DCTERMS.available">2023-06-16</meta:user-defined>
    <meta:user-defined meta:name="DCTERMS.W3CDTF/OVERHEIDop.jaargang">2023</meta:user-defined>
    <meta:user-defined meta:name="OVERHEIDop.publicationIssue">7203</meta:user-defined>
    <meta:user-defined meta:name="OVERHEIDop.WsbID/DC.identifier">wsb-2023-7203</meta:user-defined>
    <meta:user-defined meta:name="OVERHEIDop.versieInformatie"/>
  </office:meta>
</office:document-meta>
</file>