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tijdelijke dam/inrit aan Absdaalseweg 70 te Hu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tijdelijke dam/inrit. De aanvraag is geregistreerd onder zaaknummer 20230614VOS240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3 juni 2023. Het waterschap neemt daarover waarschijnlijk voor 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2406</meta:user-defined>
    <dc:language>nl</dc:language>
    <meta:user-defined meta:name="OVERHEIDop.locatietype/OVERHEIDop.gebiedsmarkering">Punt</meta:user-defined>
    <meta:user-defined meta:name="DC.title">Aanvraag watervergunning voor tijdelijke dam/inrit aan Absdaalseweg 70 te Hul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01</meta:user-defined>
    <meta:user-defined meta:name="OVERHEIDop.WsbID/DC.identifier">wsb-2023-7201</meta:user-defined>
    <meta:user-defined meta:name="OVERHEIDop.versieInformatie"/>
  </office:meta>
</office:document-meta>
</file>