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de bestaande beschoeiing in C-water 046512 ter plaatse van Waterkant 7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de bestaande beschoeiing in C-water 046512 ter plaatse van Waterkant 7 te Giessenburg een watervergunning te verlenen.  
</text:p>
            <text:p text:style-name="common-al">Zaaknummer: 2023050513
</text:p>
            <text:p text:style-name="common-al">Start bezwaartermijn: 14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0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0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50513</meta:user-defined>
    <meta:user-defined meta:name="DCTERMS.abstract">het verhogen van een bestaande beschoeiing tpv. Waterkant 7 te Giessen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hogen van de bestaande beschoeiing in C-water 046512 ter plaatse van Waterkant 7 te Giessenbu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7200</meta:user-defined>
    <meta:user-defined meta:name="OVERHEIDop.WsbID/DC.identifier">wsb-2023-7200</meta:user-defined>
    <meta:user-defined meta:name="OVERHEIDop.versieInformatie"/>
  </office:meta>
</office:document-meta>
</file>