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ewaal 55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07389 ingevolge de Keur waterschap Brabantse Delta 2015 bekend gemaakt op 18 januari 2023 voor het aanleggen, hebben en onderhouden van een damwand ter vervanging van de huidige beschoeiing van het waterschap in a-water OVK04836 en daarachter aanvullen van het talud ter hoogte van Zwartewaal 55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wartewaal 55 te Bergen op Zoom.</meta:user-defined>
    <meta:user-defined meta:name="DCTERMS.W3CDTF/DCTERMS.available">2023-01-20</meta:user-defined>
    <meta:user-defined meta:name="DCTERMS.W3CDTF/OVERHEIDop.jaargang">2023</meta:user-defined>
    <meta:user-defined meta:name="OVERHEIDop.externeBijlage">Besluit 607389|exb-2023-2790</meta:user-defined>
    <meta:user-defined meta:name="OVERHEIDop.externeBijlage">Tekening 23-591991-A|exb-2023-2791</meta:user-defined>
    <meta:user-defined meta:name="OVERHEIDop.externeBijlage">Tekening 23-591991-B|exb-2023-2792</meta:user-defined>
    <meta:user-defined meta:name="OVERHEIDop.externeBijlage">Tekening 23-591991-C|exb-2023-2793</meta:user-defined>
    <meta:user-defined meta:name="OVERHEIDop.publicationIssue">720</meta:user-defined>
    <meta:user-defined meta:name="OVERHEIDop.WsbID/DC.identifier">wsb-2023-720</meta:user-defined>
    <meta:user-defined meta:name="OVERHEIDop.versieInformatie"/>
  </office:meta>
</office:document-meta>
</file>