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vangen van een subtank riolering bij een waterkering en het tijdelijk dempen van een stukje watergang op de locatie nabij Lopikerweg West 86 in Lopik (code HDSR2535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een subtank riolering binnen de zone waterstaatswerk van een regionale waterkering en het tijdelijk dempen van een stukje tertiaire watergang op de locatie nabij Lopikerweg West 86 in Lopik. Dit besluit is verzonden op 14 jun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Bezwaar</text:p>
            <text:p text:style-name="common-al">Wanneer u rechtstreeks belanghebbende bent, kunt u binnen 6 weken, tot en met 26 juli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6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199</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99</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99</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53521</meta:user-defined>
    <meta:user-defined meta:name="DCTERMS.abstract">watervergunning voor het vervangen van een subtank riolering bij een waterkering en het tijdelijk dempen van een stukje watergang op de locatie nabij Lopikerweg West 86 in Lopik</meta:user-defined>
    <dc:language>nl</dc:language>
    <meta:user-defined meta:name="OVERHEIDop.locatietype/OVERHEIDop.gebiedsmarkering">Adres</meta:user-defined>
    <meta:user-defined meta:name="DC.title">Hoogheemraadschap De Stichtse Rijnlanden – Verleende watervergunning voor het vervangen van een subtank riolering bij een waterkering en het tijdelijk dempen van een stukje watergang op de locatie nabij Lopikerweg West 86 in Lopik (code HDSR253521)</meta:user-defined>
    <meta:user-defined meta:name="OVERHEIDop.datumEindeReactietermijn">2023-07-26</meta:user-defined>
    <meta:user-defined meta:name="OVERHEIDop.TilID/OVERHEIDop.terinzageleggingOP">til-2023-7178</meta:user-defined>
    <meta:user-defined meta:name="DCTERMS.W3CDTF/DCTERMS.available">2023-06-16</meta:user-defined>
    <meta:user-defined meta:name="DCTERMS.W3CDTF/OVERHEIDop.jaargang">2023</meta:user-defined>
    <meta:user-defined meta:name="OVERHEIDop.publicationIssue">7199</meta:user-defined>
    <meta:user-defined meta:name="OVERHEIDop.WsbID/DC.identifier">wsb-2023-7199</meta:user-defined>
    <meta:user-defined meta:name="OVERHEIDop.versieInformatie"/>
  </office:meta>
</office:document-meta>
</file>