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realiseren van een tijdelijke drinkwateraansluiting bij een waterkering op de locatie nabij Dijkstraat 6 in Wijk bij Duurstede (code HDSR2539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aliseren van een tijdelijke drinkwateraansluiting op de locatie nabij Dijkstraat 6 in Wijk bij Duurstede. Dit besluit is verzonden op 14 jun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juli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9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9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9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53950</meta:user-defined>
    <meta:user-defined meta:name="DCTERMS.abstract">watervergunning voor het realiseren van een tijdelijke drinkwateraansluiting bij een waterkering op de locatie nabij Dijkstraat 6 in Wijk bij Duurstede</meta:user-defined>
    <dc:language>nl</dc:language>
    <meta:user-defined meta:name="OVERHEIDop.locatietype/OVERHEIDop.gebiedsmarkering">Adres</meta:user-defined>
    <meta:user-defined meta:name="DC.title">Hoogheemraadschap De Stichtse Rijnlanden – Verleende watervergunning voor het realiseren van een tijdelijke drinkwateraansluiting bij een waterkering op de locatie nabij Dijkstraat 6 in Wijk bij Duurstede (code HDSR253950)</meta:user-defined>
    <meta:user-defined meta:name="OVERHEIDop.datumEindeReactietermijn">2023-07-26</meta:user-defined>
    <meta:user-defined meta:name="OVERHEIDop.TilID/OVERHEIDop.terinzageleggingOP">til-2023-7177</meta:user-defined>
    <meta:user-defined meta:name="DCTERMS.W3CDTF/DCTERMS.available">2023-06-16</meta:user-defined>
    <meta:user-defined meta:name="DCTERMS.W3CDTF/OVERHEIDop.jaargang">2023</meta:user-defined>
    <meta:user-defined meta:name="OVERHEIDop.publicationIssue">7198</meta:user-defined>
    <meta:user-defined meta:name="OVERHEIDop.WsbID/DC.identifier">wsb-2023-7198</meta:user-defined>
    <meta:user-defined meta:name="OVERHEIDop.versieInformatie"/>
  </office:meta>
</office:document-meta>
</file>