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leggen van een tijdelijke laagspanningskabel in een waterkering op de locatie nabij Dijkstraat 6 in Wijk bij Duurstede (code HDSR25738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leggen van een tijdelijke laagspanningskabel in een primaire waterkering op de locatie nabij Dijkstraat 6 in Wijk bij Duurstede. Dit besluit is verzonden op 14 juni 2023.</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26 juli 2023, na verzenddatum bezwaar indienen. Voor meer informatie en het indienen van bezwaar kunt u kijken op onze website <text:a xlink:href="https://www.hdsr.nl/regelen/initiatiefnemers-onderhoudsplichtigen/melding-vergunning-aanvragen/bezwaar-beroep-zienswijze-griffiekost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initiatiefnemers-onderhoudsplichtigen/melding-vergunning-aanvragen/"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16 juni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7197</text:span><text:line-break/><text:date style:data-style-name="dag" text:fixed="true" text:date-value="2023-06-16"/><text:line-break/><text:date style:data-style-name="jaar" text:fixed="true" text:date-value="2023-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197</text:span><text:date style:data-style-name="nicedate" text:fixed="true" text:date-value="2023-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197</text:span><text:date style:data-style-name="nicedate" text:fixed="true" text:date-value="2023-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257382</meta:user-defined>
    <meta:user-defined meta:name="DCTERMS.abstract">watervergunning voor het leggen van een tijdelijke laagspanningskabel in een waterkering op de locatie nabij Dijkstraat 6 in Wijk bij Duurstede</meta:user-defined>
    <dc:language>nl</dc:language>
    <meta:user-defined meta:name="OVERHEIDop.locatietype/OVERHEIDop.gebiedsmarkering">Adres</meta:user-defined>
    <meta:user-defined meta:name="DC.title">Hoogheemraadschap De Stichtse Rijnlanden – Verleende watervergunning voor het leggen van een tijdelijke laagspanningskabel in een waterkering op de locatie nabij Dijkstraat 6 in Wijk bij Duurstede (code HDSR257382)</meta:user-defined>
    <meta:user-defined meta:name="OVERHEIDop.datumEindeReactietermijn">2023-07-26</meta:user-defined>
    <meta:user-defined meta:name="OVERHEIDop.TilID/OVERHEIDop.terinzageleggingOP">til-2023-7175</meta:user-defined>
    <meta:user-defined meta:name="DCTERMS.W3CDTF/DCTERMS.available">2023-06-16</meta:user-defined>
    <meta:user-defined meta:name="DCTERMS.W3CDTF/OVERHEIDop.jaargang">2023</meta:user-defined>
    <meta:user-defined meta:name="OVERHEIDop.publicationIssue">7197</meta:user-defined>
    <meta:user-defined meta:name="OVERHEIDop.WsbID/DC.identifier">wsb-2023-7197</meta:user-defined>
    <meta:user-defined meta:name="OVERHEIDop.versieInformatie"/>
  </office:meta>
</office:document-meta>
</file>