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noekweg 24-26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650285 ingevolge de Keur waterschap Brabantse Delta 2015 bekend gemaakt op 14 juni 2023 voor het legaliseren van het uitvoeren van een noodreparatie aan een middenspanningskabel kruisend met en evenwijdig aan een a-water en in beschermingszone A van de primaire waterkering DWK00394 (P40 - Domboschdijk Noord) ter hoogte van Snoekweg 24-26 te Raamsdonksveer in, op of onder een waterkering bij ons waterschap bekend als de primaire waterkering DWK00394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9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noekweg 24-26 te Raamsdonksveer.</meta:user-defined>
    <meta:user-defined meta:name="DCTERMS.W3CDTF/DCTERMS.available">2023-06-16</meta:user-defined>
    <meta:user-defined meta:name="DCTERMS.W3CDTF/OVERHEIDop.jaargang">2023</meta:user-defined>
    <meta:user-defined meta:name="OVERHEIDop.externeBijlage">Besluit 650285|exb-2023-29358</meta:user-defined>
    <meta:user-defined meta:name="OVERHEIDop.externeBijlage">Tekening 644738-A|exb-2023-29359</meta:user-defined>
    <meta:user-defined meta:name="OVERHEIDop.externeBijlage">Tekening 644738-C|exb-2023-29360</meta:user-defined>
    <meta:user-defined meta:name="OVERHEIDop.externeBijlage">Tekening 20230561|exb-2023-29361</meta:user-defined>
    <meta:user-defined meta:name="OVERHEIDop.publicationIssue">7196</meta:user-defined>
    <meta:user-defined meta:name="OVERHEIDop.WsbID/DC.identifier">wsb-2023-7196</meta:user-defined>
    <meta:user-defined meta:name="OVERHEIDop.versieInformatie"/>
  </office:meta>
</office:document-meta>
</file>