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van oppervlaktewater en het aanleggen van natuurvriendelijke oevers op de locatie Grechtkade 9 in Woerdense Verlaat (code HDSR2607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primair oppervlaktewater en het aanleggen van natuurvriendelijke oevers langs primaire watergangen op de locatie Grechtkade 9 in Woerdense Verlaat in de gemeente Nieuwkoop. Dit besluit is verzonden op 14 jun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6 juli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9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9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9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60748</meta:user-defined>
    <meta:user-defined meta:name="DCTERMS.abstract">watervergunning voor het dempen van oppervlaktewater en het aanleggen van natuurvriendelijke oevers op de locatie Grechtkade 9 in Woerdense Verlaat</meta:user-defined>
    <dc:language>nl</dc:language>
    <meta:user-defined meta:name="OVERHEIDop.locatietype/OVERHEIDop.gebiedsmarkering">Adres</meta:user-defined>
    <meta:user-defined meta:name="DC.title">Hoogheemraadschap De Stichtse Rijnlanden – Verleende watervergunning voor het dempen van oppervlaktewater en het aanleggen van natuurvriendelijke oevers op de locatie Grechtkade 9 in Woerdense Verlaat (code HDSR260748)</meta:user-defined>
    <meta:user-defined meta:name="OVERHEIDop.datumEindeReactietermijn">2023-07-26</meta:user-defined>
    <meta:user-defined meta:name="OVERHEIDop.TilID/OVERHEIDop.terinzageleggingOP">til-2023-7172</meta:user-defined>
    <meta:user-defined meta:name="DCTERMS.W3CDTF/DCTERMS.available">2023-06-16</meta:user-defined>
    <meta:user-defined meta:name="DCTERMS.W3CDTF/OVERHEIDop.jaargang">2023</meta:user-defined>
    <meta:user-defined meta:name="OVERHEIDop.publicationIssue">7195</meta:user-defined>
    <meta:user-defined meta:name="OVERHEIDop.WsbID/DC.identifier">wsb-2023-7195</meta:user-defined>
    <meta:user-defined meta:name="OVERHEIDop.versieInformatie"/>
  </office:meta>
</office:document-meta>
</file>