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e brug over de Hoogeveense Vaart ter hoogte van de Staphorster Grote Stouwe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KRW waterlichaam NL59_HOOGEVEENSE VAART, beschermingszone deel B van het waterstaatswerk regionale kering 901 en de beschermingszone van het waterstaatswerk regionale kering Hoogeveense Va-Meppelerdiep, door het vervangen van het geleidewerk (remmingwerken) van een brug, plaatselijk bekend als de brug over de Hoogeveense Vaart ter hoogte van de Staphorster Grote Stouwe in Staphorst (<text:span text:style-name="nadrukcur">dossiernummer Z/23/054320; verzenddatum 14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9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atselijk bekend als de brug over de Hoogeveense Vaart ter hoogte van de Staphorster Grote Stouwe in Staphorst</meta:user-defined>
    <meta:user-defined meta:name="DCTERMS.W3CDTF/DCTERMS.available">2023-06-16</meta:user-defined>
    <meta:user-defined meta:name="DCTERMS.W3CDTF/OVERHEIDop.jaargang">2023</meta:user-defined>
    <meta:user-defined meta:name="OVERHEIDop.publicationIssue">7192</meta:user-defined>
    <meta:user-defined meta:name="OVERHEIDop.WsbID/DC.identifier">wsb-2023-7192</meta:user-defined>
    <meta:user-defined meta:name="OVERHEIDop.versieInformatie"/>
  </office:meta>
</office:document-meta>
</file>