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tenendijk 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werk primaire waterkering 9 inclusief beschermingszone, door het verwijderen en opnieuw bouwen van een werktuigenberging, nabij Stenendijk 6 in Hasselt (<text:span text:style-name="nadrukcur">dossiernummer Z/23/052912; verzenddatum 14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8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8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8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Stenendijk 6 in Hasselt</meta:user-defined>
    <meta:user-defined meta:name="DCTERMS.W3CDTF/DCTERMS.available">2023-06-16</meta:user-defined>
    <meta:user-defined meta:name="DCTERMS.W3CDTF/OVERHEIDop.jaargang">2023</meta:user-defined>
    <meta:user-defined meta:name="OVERHEIDop.publicationIssue">7188</meta:user-defined>
    <meta:user-defined meta:name="OVERHEIDop.WsbID/DC.identifier">wsb-2023-7188</meta:user-defined>
    <meta:user-defined meta:name="OVERHEIDop.versieInformatie"/>
  </office:meta>
</office:document-meta>
</file>