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versneld afvoeren hemelwater vanaf nieuw verhard oppervlak en daarbij verbreden C-wateren en aanleggen retentievoorzieningen langs spoor en de Leigraafseweg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versneld afvoeren hemelwater vanaf nieuw verhard oppervlak en daarbij verbreden C-wateren en aanleggen retentievoorzieningen langs spoor en de Leigraafseweg te Zetten een watervergunning te verlenen.  
</text:p>
            <text:p text:style-name="common-al">Zaaknummer: 2021135484
</text:p>
            <text:p text:style-name="common-al">Start bezwaartermijn: 14-06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185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185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185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135484</meta:user-defined>
    <meta:user-defined meta:name="DCTERMS.abstract">versneld afvoeren hemelwater vanaf nieuw verhard oppervlak en daarbij verbreden wateren, aanleggen retentievoorzieningen spoor en Leigraafseweg Zet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versneld afvoeren hemelwater vanaf nieuw verhard oppervlak en daarbij verbreden C-wateren en aanleggen retentievoorzieningen langs spoor en de Leigraafseweg te Zetten</meta:user-defined>
    <meta:user-defined meta:name="DCTERMS.W3CDTF/DCTERMS.available">2023-06-16</meta:user-defined>
    <meta:user-defined meta:name="DCTERMS.W3CDTF/OVERHEIDop.jaargang">2023</meta:user-defined>
    <meta:user-defined meta:name="OVERHEIDop.publicationIssue">7185</meta:user-defined>
    <meta:user-defined meta:name="OVERHEIDop.WsbID/DC.identifier">wsb-2023-7185</meta:user-defined>
    <meta:user-defined meta:name="OVERHEIDop.versieInformatie"/>
  </office:meta>
</office:document-meta>
</file>