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in verband met het uitvoeren van een bodemsanering aan de Protonweg 10 e.o. in Utrecht (code HDSR2500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in verband met het uitvoeren van een bodemsanering aan de Protonweg 10 e.o. in Utrecht. </text:p>
            <text:p text:style-name="common-al">1. vergunning te verlenen, als bedoeld in artikel 3.3 van de Keur, om grondwater te onttrekken voor het uitvoeren van een bodemsanering ter plaatse van de Protonweg 10 e.o. in Utrecht, kadastrale gemeentecode Catharijne, sectie E, nummer(s) 68, 78, 263, 453, 517, 574 en 823.</text:p>
            <text:p text:style-name="common-al">2. dat geen milieueffectrapport hoeft te worden gemaakt.</text:p>
            <text:p text:style-name="common-al">Dit besluit is verzonden op 14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8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8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8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0056</meta:user-defined>
    <meta:user-defined meta:name="DCTERMS.abstract">Verleende watervergunning voor het tijdelijk onttrekken van grondwater in verband met het uitvoeren van een bodemsanering aan de Protonweg 10 e.o. in Utrecht.</meta:user-defined>
    <dc:language>nl</dc:language>
    <meta:user-defined meta:name="OVERHEIDop.locatietype/OVERHEIDop.gebiedsmarkering">Adres</meta:user-defined>
    <meta:user-defined meta:name="DC.title">Hoogheemraadschap De Stichtse Rijnlanden – Verleende watervergunning voor het tijdelijk onttrekken van grondwater in verband met het uitvoeren van een bodemsanering aan de Protonweg 10 e.o. in Utrecht (code HDSR250056)</meta:user-defined>
    <meta:user-defined meta:name="OVERHEIDop.datumEindeReactietermijn">2023-07-26</meta:user-defined>
    <meta:user-defined meta:name="OVERHEIDop.TilID/OVERHEIDop.terinzageleggingOP">til-2023-7157</meta:user-defined>
    <meta:user-defined meta:name="DCTERMS.W3CDTF/DCTERMS.available">2023-06-16</meta:user-defined>
    <meta:user-defined meta:name="DCTERMS.W3CDTF/OVERHEIDop.jaargang">2023</meta:user-defined>
    <meta:user-defined meta:name="OVERHEIDop.publicationIssue">7184</meta:user-defined>
    <meta:user-defined meta:name="OVERHEIDop.WsbID/DC.identifier">wsb-2023-7184</meta:user-defined>
    <meta:user-defined meta:name="OVERHEIDop.versieInformatie"/>
  </office:meta>
</office:document-meta>
</file>