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en als compensatie het verbreden van A-watergang 126074 ter plaatse van Ringkade 3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en als compensatie het verbreden van A-watergang 126074 ter plaatse van Ringkade 3 te Beneden-Leeuwen een watervergunning te verlenen.  
</text:p>
            <text:p text:style-name="common-al">Zaaknummer: 2023013722
</text:p>
            <text:p text:style-name="common-al">Start bezwaartermijn: 13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3722</meta:user-defined>
    <meta:user-defined meta:name="DCTERMS.abstract">het versneld afvoeren van hemelwater en als compensatie verbreden A-watergang 126074 ter plaatse van Ringkade 3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sneld afvoeren van hemelwater en als compensatie het verbreden van A-watergang 126074 ter plaatse van Ringkade 3 te Beneden-Leeuw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7182</meta:user-defined>
    <meta:user-defined meta:name="OVERHEIDop.WsbID/DC.identifier">wsb-2023-7182</meta:user-defined>
    <meta:user-defined meta:name="OVERHEIDop.versieInformatie"/>
  </office:meta>
</office:document-meta>
</file>