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herstelwerkzaamheden aan een fundering van een bestaande loods in de kern- en beschermingszone van een regionale waterkering ter plaatse van Bandijk 46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herstelwerkzaamheden aan een fundering van een bestaande loods in de kern- en beschermingszone van een regionale waterkering ter plaatse van Bandijk 46 te Werkendam een watervergunning te verlenen.  
</text:p>
            <text:p text:style-name="common-al">Zaaknummer: 2022159715
</text:p>
            <text:p text:style-name="common-al">Start bezwaartermijn: 18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18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59715</meta:user-defined>
    <meta:user-defined meta:name="DCTERMS.abstract">het uitvoeren van herstelwerkzaamheden fundering tpv. Bandijk 46 te Wer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uitvoeren van herstelwerkzaamheden aan een fundering van een bestaande loods in de kern- en beschermingszone van een regionale waterkering ter plaatse van Bandijk 46 te Werkendam</meta:user-defined>
    <meta:user-defined meta:name="DCTERMS.W3CDTF/DCTERMS.available">2023-01-20</meta:user-defined>
    <meta:user-defined meta:name="DCTERMS.W3CDTF/OVERHEIDop.jaargang">2023</meta:user-defined>
    <meta:user-defined meta:name="OVERHEIDop.publicationIssue">718</meta:user-defined>
    <meta:user-defined meta:name="OVERHEIDop.WsbID/DC.identifier">wsb-2023-718</meta:user-defined>
    <meta:user-defined meta:name="OVERHEIDop.versieInformatie"/>
  </office:meta>
</office:document-meta>
</file>